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fo:font-variant="normal" fo:text-transform="none" style:use-window-font-color="true" style:font-name="Liberation Sans1" fo:font-size="10pt" fo:language="fr" fo:country="FR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ans1" fo:font-size="12pt" fo:language="fr" fo:country="F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Arial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font-variant="normal" fo:text-transform="none" style:use-window-font-color="true" style:font-name="Arial" fo:font-size="12pt" fo:language="fr" fo:country="F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Arial"/>
    </style:style>
    <style:style style:name="P8" style:family="paragraph" style:parent-style-name="Text_20_body">
      <style:paragraph-properties fo:text-align="justify" style:justify-single-word="false"/>
      <style:text-properties fo:font-variant="normal" fo:text-transform="none" style:use-window-font-color="true" style:font-name="Arial" fo:font-size="12pt" fo:language="fr" fo:country="F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Text_20_body">
      <style:paragraph-properties fo:text-align="justify" style:justify-single-word="false" fo:break-before="page"/>
      <style:text-properties fo:font-variant="normal" fo:text-transform="none" style:use-window-font-color="true" style:font-name="Arial" fo:font-size="12pt" fo:language="fr" fo:country="F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EXTENSION A WALLIS ET FUTUNA DES TEXTES D’APPLICATION DU CODE MINIER ET DE LA LOI N° 68-1181 DU 30/12/1968 RELATIVE A L’EXPLORATION DU PLATEAU CONTINENTAL ET A L’EXPLOITATION DE SES RESSOURCES NATURELLES</text:p>
          </table:table-cell>
        </table:table-row>
      </table:table>
      <text:p text:style-name="Standard"/>
      <text:p text:style-name="Standard"/>
      <text:p text:style-name="P2">Suite à une manifestation d’intérêt pour les ressources minérales sur la zone économique exclusive (ZEE) des Îles Wallis-et-Futuna, il s’avère que l’État est compétent en matière d’attribution des permis miniers et d’ouverture des travaux sur la zone économique exclusive et le plateau continental adjacent à la collectivité.</text:p>
      <text:p text:style-name="P2"/>
      <text:p text:style-name="P2">Toutefois, les Îles Wallis-et-Futuna sont soumises au principe de spécialité législative, selon lequel les lois et règlements n’y sont applicables que sur mention expresse, en dehors des lois dites de « souveraineté ».</text:p>
      <text:p text:style-name="P2"/>
      <text:p text:style-name="P2">Or, les textes d’application du code minier concernant les titres et les travaux miniers <text:note text:id="ftn1" text:note-class="footnote"><text:note-citation>1</text:note-citation><text:note-body><text:p text:style-name="P1"><text:s/><text:span text:style-name="T1">Décret n° 2006-648 du 02/06/2006 relatif aux titres miniers et aux titres de stockage souterrain et décret n° 2006-649 du 02/06/2006 relatif aux travaux miniers, aux travaux de stockage souterrain et à la police des mines et des stockages souterrains</text:span></text:p></text:note-body></text:note> et les décrets d’application de la loi n° 68-1181 du 30/12/1968 relative à l’exploration du plateau continental et à l’exploitation de ses ressources naturelles <text:note text:id="ftn2" text:note-class="footnote"><text:note-citation>2</text:note-citation><text:note-body><text:p text:style-name="P1"><text:s/><text:span text:style-name="T1">Décret n° 71-360 du 06/05/1971 portant application de la loi n° 68-1181 du 30/12/1968 relative à l’exploration du plateau continental et à l’exploitation de ses ressources naturelles, décret n° 71-361 du 06/05/1971 portant dispositions pénales pour l’application de la loi n° 68-1181 du 30/12/1968 relative à l’exploration du plateau continental et à l’exploitation de ses ressources naturelles et décret n° 71-362 du 06/05/1971 relatif aux autorisations de prospections préalables de substances minérales et fossiles dans le sous-sol du plateau continental.</text:span></text:p></text:note-body></text:note>, qui sont nécessaires pour conduire la procédure d’instruction, ne font pas référence explicitement aux Îles Wallis-et-Futuna.</text:p>
      <text:p text:style-name="P2"/>
      <text:p text:style-name="P2">En l’état actuel, il n’est donc pas possible d’instruite d’éventuelles demandes, les textes précisant la procédure faisant défaut.</text:p>
      <text:p text:style-name="P2"/>
      <text:p text:style-name="P2">Aussi, est-il proposé d’étendre le champ d’application des textes réglementaires évoqués ci-dessus aux îles Wallis-et-Futuna. Cette extension aura pour effet de fixer le régime juridique applicable à l’attribution des titres miniers et à la procédure d’ouverture des travaux à terre, dans les eaux territoriales, sur la zone économique exclusive et le plateau continental des îles.</text:p>
      <text:p text:style-name="P2"/>
      <text:p text:style-name="P2">Il sera procédé à cette extension à droit constant, sans modification des autres dispositions et sans interférence avec la réforme du code minier en cours. Remédiant à un vide juridique, elle ne comportera pas de mesures transitoires.</text:p>
      <text:p text:style-name="P2"/>
      <text:p text:style-name="P2">Le projet de décret en Conseil d’État, élaboré par la Direction générale des Outre-mer, a été amendé par le ministère de l’économie, de l’industrie et du numérique, comportant notamment des adaptations spécifiques à Wallis-et-Futuna. Modifiant des textes d’application du droit minier, le projet est porté, pour son instruction, par le ministère de l’économie, de l’industrie et du numérique. Il revêtira les contre-seings des ministres des outre-mer et de l’écologie, intéressant le domaine maritime, les travaux miniers et potentiellement les demandes de titres miniers de substances énergétiques.</text:p>
      <text:p text:style-name="P2"/>
      <text:p text:style-name="P6">L’avis de la collectivité est également sollicité.</text:p>
      <text:p text:style-name="P6"/>
      <text:p text:style-name="P9">Les observations du public sont recueillies sur la boite électronique suivante du 18 novembre 2014 au 18 décembre 2014 :</text:p>
      <text:p text:style-name="P5"><text:a xlink:type="simple" xlink:href="mailto:consultations.gr2@developpement-durable.gouv.fr"><text:span text:style-name="T2">consultations.gr2@developpement-durable.gouv.fr</text:span></text:a></text:p>
      <text:p text:style-name="P4">Elles peuvent être communiquées également par voie postale à l’adresse suivante (le cachet de la poste faisant foi) :</text:p>
      <text:p text:style-name="P7">Ministère de l’économie, de l’industrie et du numérique</text:p>
      <text:p text:style-name="P7">DGALN/DEB/GR</text:p>
      <text:p text:style-name="P7">Bureau de la gestion et de la législation des ressources minérales non énergétiques</text:p>
      <text:p text:style-name="P7">Tour Séquoia</text:p>
      <text:p text:style-name="P4">92055 La Défense Cedex</text:p>
      <text:p text:style-name="P5"><text:span text:style-name="T2">Les avis recueillis feront l’objet d’une synthèse rendue publique sur le site informatique du ministère de l’économie, d</text:span><text:span text:style-name="T2">e l’industrie</text:span><text:span text:style-name="T2"> et du numérique</text:span>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6T11:04:58.674000000</meta:creation-date>
    <dc:date>2014-12-02T15:03:12.98</dc:date>
    <meta:editing-duration>PT47M10S</meta:editing-duration>
    <meta:editing-cycles>28</meta:editing-cycles>
    <meta:generator>LibreOffice/3.5$Windows_x86 LibreOffice_project/3215f89-f603614-ab984f2-7348103-1225a5b</meta:generator>
    <meta:document-statistic meta:table-count="1" meta:image-count="0" meta:object-count="0" meta:page-count="2" meta:paragraph-count="20" meta:word-count="582" meta:character-count="3948" meta:non-whitespace-character-count="3385"/>
  </office:meta>
</office:document-meta>
</file>